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106a5" officeooo:paragraph-rsid="001106a5"/>
    </style:style>
    <style:style style:name="P2" style:family="paragraph" style:parent-style-name="Standard">
      <style:text-properties officeooo:rsid="0011a0ea" officeooo:paragraph-rsid="0011a0ea"/>
    </style:style>
    <style:style style:name="P3" style:family="paragraph" style:parent-style-name="Standard">
      <style:text-properties officeooo:rsid="0011a0ea" officeooo:paragraph-rsid="001207af"/>
    </style:style>
    <style:style style:name="P4" style:family="paragraph" style:parent-style-name="Standard">
      <style:text-properties officeooo:rsid="0011a0ea" officeooo:paragraph-rsid="0012e20e"/>
    </style:style>
    <style:style style:name="P5" style:family="paragraph" style:parent-style-name="Standard">
      <style:text-properties fo:font-weight="bold" officeooo:rsid="001106a5" officeooo:paragraph-rsid="001106a5" style:font-weight-asian="bold" style:font-weight-complex="bold"/>
    </style:style>
    <style:style style:name="P6" style:family="paragraph" style:parent-style-name="Standard">
      <style:text-properties officeooo:rsid="001207af" officeooo:paragraph-rsid="001207af"/>
    </style:style>
    <style:style style:name="P7" style:family="paragraph" style:parent-style-name="Standard">
      <style:text-properties officeooo:rsid="001207af" officeooo:paragraph-rsid="0012f14f"/>
    </style:style>
    <style:style style:name="P8" style:family="paragraph" style:parent-style-name="Standard">
      <style:text-properties officeooo:rsid="001297af" officeooo:paragraph-rsid="001297af"/>
    </style:style>
    <style:style style:name="P9" style:family="paragraph" style:parent-style-name="Standard">
      <style:text-properties officeooo:rsid="0012e20e" officeooo:paragraph-rsid="0012e20e"/>
    </style:style>
    <style:style style:name="T1" style:family="text">
      <style:text-properties officeooo:rsid="0011a0e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207af"/>
    </style:style>
    <style:style style:name="T4" style:family="text">
      <style:text-properties officeooo:rsid="0012e20e"/>
    </style:style>
    <style:style style:name="T5" style:family="text">
      <style:text-properties officeooo:rsid="0012f14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k, I promised a green smoothie recipe. <text:s/>I can't find the old one so I will make up a new one.</text:p>
      <text:p text:style-name="P8">The object of a green smoothie for me is to help me alkalize my diet. (See Acid-Alkaline page)</text:p>
      <text:p text:style-name="P1"/>
      <text:p text:style-name="P1">I will give it as I made it today in a Vita Mix. <text:s text:c="2"/>This makes about 2 quarts. You will need to tailor it to whatever you have and like.</text:p>
      <text:p text:style-name="P1"/>
      <text:p text:style-name="P1">I start with:</text:p>
      <text:p text:style-name="P5">2 Cups cold water</text:p>
      <text:p text:style-name="P1">to this I add:</text:p>
      <text:p text:style-name="P1"><text:span text:style-name="T2">2 stalks of Celery</text:span> (for high blood pressure and Sodium Phosphate which helps hold Calcium in solution)</text:p>
      <text:p text:style-name="P1"><text:span text:style-name="T2">2 Stalks of Bok Choy</text:span> Very high in natural Calcium (700 mg per 100 calories?)</text:p>
      <text:p text:style-name="P5">2 <text:s/>Organic Apples</text:p>
      <text:p text:style-name="P5">2 <text:s/>Organic Bananas</text:p>
      <text:p text:style-name="P1"><text:span text:style-name="T2">2 or 3 leaves each of</text:span> Kale, Collards, and Romaine Let<text:span text:style-name="T1">t</text:span>uce <text:span text:style-name="T1">or other edible weeds out of garden.</text:span></text:p>
      <text:p text:style-name="P2"><text:s/><text:span text:style-name="T2">ice</text:span> <text:s/>A handful (half a tray?)</text:p>
      <text:p text:style-name="P4">Blend on high till smooth and <text:s/>Wala its done. 2 quarts of green smoothie. One to drink right away and one to take to work with me for lunch. </text:p>
      <text:p text:style-name="P4"><text:span text:style-name="T4">Energy, Quick, Simple, Cheap and so healthy for you, I can do it everyday.</text:span></text:p>
      <text:p text:style-name="P2">-----------------------------------------------------------------------------------------</text:p>
      <text:p text:style-name="P2">Variations to this:</text:p>
      <text:p text:style-name="P2">I highly recommend</text:p>
      <text:p text:style-name="P2">Winter time when your <text:s/>garden is not producing :</text:p>
      <text:p text:style-name="P2">Costco Organic Power Greens (Kale, Chard, Spinach)</text:p>
      <text:p text:style-name="P2">Beet tops</text:p>
      <text:p text:style-name="P2">Bok Choy</text:p>
      <text:p text:style-name="P2">Kale</text:p>
      <text:p text:style-name="P2">Celery</text:p>
      <text:p text:style-name="P3">Romaine Lettuce <text:span text:style-name="T3">(no iceberg lettuce please) </text:span></text:p>
      <text:p text:style-name="P6">Parsley (diuretic good for kidney cleanse) </text:p>
      <text:p text:style-name="P6">Collards ( can be tangy as they get older)</text:p>
      <text:p text:style-name="P6">Swiss Chard- red or green (mild and pleasant)</text:p>
      <text:p text:style-name="P6">Mustard leaf ( Tangy, one leaf was almost too much for me)</text:p>
      <text:p text:style-name="P3"/>
      <text:p text:style-name="P2">dandelion greens come out early in the spring</text:p>
      <text:p text:style-name="P2">Shepherds Purse early in the spring</text:p>
      <text:p text:style-name="P6">Mallow (picture on first page) <text:span text:style-name="T4">common</text:span> <text:span text:style-name="T4">garden weed</text:span></text:p>
      <text:p text:style-name="P3">Carrot tops</text:p>
      <text:p text:style-name="P3"><text:span text:style-name="T3">Radish tops</text:span></text:p>
      <text:p text:style-name="P6"/>
      <text:p text:style-name="P2"/>
      <text:p text:style-name="P2">Cherries in Season</text:p>
      <text:p text:style-name="P2">Apricots in Season ( This is by far my <text:span text:style-name="T3">surprising </text:span>favorite<text:span text:style-name="T3">) (high in Magnesium)</text:span></text:p>
      <text:p text:style-name="P6">Grapes with seeds for (proanthocyinidins {sp} an antioxidant)</text:p>
      <text:p text:style-name="P6">Blueberries</text:p>
      <text:p text:style-name="P6"/>
      <text:p text:style-name="P6">for variety:</text:p>
      <text:p text:style-name="P6"><text:span text:style-name="T4">Organic </text:span>Lemon <text:span text:style-name="T4">(Peel should be included, has other <text:s/>important Vit. C complex)</text:span></text:p>
      <text:p text:style-name="P7"><text:span text:style-name="T4">Organic </text:span>Lime <text:span text:style-name="T4">(Peel should be included, has other <text:s/>important Vit. C complex Bioflavanoids (Hesperadin </text:span><text:soft-page-break/><text:span text:style-name="T4">and Rutin))</text:span></text:p>
      <text:p text:style-name="P6">Ginger root (aids stomach and digestion, also good for motion sickness)</text:p>
      <text:p text:style-name="P6">Garlic clove ( natural antibiotic aid)</text:p>
      <text:p text:style-name="P8">Fresh Alfalfa (20 different minerals and very alkaline forming)</text:p>
      <text:p text:style-name="P8">Barley Grass (very high in Potassium)</text:p>
      <text:p text:style-name="P8"><text:span text:style-name="T2">Wheat Grass</text:span> (King of the grasses and very best alkalizer, over 100 vitamins, minerals, and proteins) (great as a detox <text:span text:style-name="T5">for poisons </text:span>and straight as an antibiotic. Add last so it isn't whipped and oxidized)</text:p>
      <text:p text:style-name="P8">See information on this website.</text:p>
      <text:p text:style-name="P8"/>
      <text:p text:style-name="P6">All of these things I have tried.</text:p>
      <text:p text:style-name="P6">Peaches in season</text:p>
      <text:p text:style-name="P6">Pears in season</text:p>
      <text:p text:style-name="P8">Plums in season</text:p>
      <text:p text:style-name="P8">Fresh Pineapple is often added because it is very sweet, but it is acid. Fresh does have the digestive enzyme Brom<text:span text:style-name="T4">e</text:span>lain- <text:span text:style-name="T4">(helps breakdown proteins)</text:span></text:p>
      <text:p text:style-name="P8"/>
      <text:p text:style-name="P9">I don't add yogurt or other acid's or other allergens</text:p>
      <text:p text:style-name="P9">let me know what you think and perhaps some of your favorite greens I have missed or left off.</text:p>
      <text:p text:style-name="P9"/>
      <text:p text:style-name="P9">Note: when I made a gallon a day I would set 4 wide mouth quart jars up and make a batch of just fruit and pour that out into the 4 jars evenly and then make another batch of just greens and split those out evenly and put lids on and shake together and add more ice or water and Wala I have 4 quarts of green smoothie a day for cleanse or to feed more people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8T22:59:16.264263834</meta:creation-date>
    <dc:date>2017-04-09T00:28:39.673660002</dc:date>
    <meta:editing-duration>PT11M12S</meta:editing-duration>
    <meta:editing-cycles>1</meta:editing-cycles>
    <meta:generator>LibreOffice/5.0.3.2$Linux_X86_64 LibreOffice_project/00m0$Build-2</meta:generator>
    <meta:document-statistic meta:table-count="0" meta:image-count="0" meta:object-count="0" meta:page-count="2" meta:paragraph-count="54" meta:word-count="555" meta:character-count="3101" meta:non-whitespace-character-count="2585"/>
  </office:meta>
</office:document-meta>
</file>